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14</text:p>
          </table:table-cell>
          <table:table-cell table:number-columns-repeated="4" table:style-name="ce10"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" table:style-name="ce17">
            <text:p>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0:0000000:22</text:p>
          </table:table-cell>
          <table:covered-table-cell/>
          <table:table-cell office:value-type="float" office:value="124119983.72" table:style-name="ce21">
            <text:p>124119983,7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26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6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6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6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26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26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6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6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number-columns-spanned="3" table:number-rows-spanned="1" table:style-name="ce2">
            <text:p>36:10:26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90F119AEA2DA09C630C3685828B38B2FD442AEED33B9D200FD51CCD3895B7A258E6E451F77481D921A88DDE02AB782BE7B412F0A924370D33C8D55AA3C6AB8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06T13:41:16Z</meta:creation-date>
    <dc:date>2024-03-06T13:41:17Z</dc:date>
  </office:meta>
</office:document-meta>
</file>